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officeooo:rsid="001e4b80" officeooo:paragraph-rsid="001e4b80" style:font-size-asian="10.5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officeooo:rsid="001e4b80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weight="normal" officeooo:rsid="001e4b8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"/>RESOLUCIÓN Nº <text:span text:style-name="T2">730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Aceptar la designación por traslado definitivo del Sr. Facundo Olivera, DNI Nº 28.073.981, clase 1980, agente de la Defensoría del Pueblo de la Provincia, a esta Cámara de Diputados, conforme lo dispuesto por la Resolución Nº 306/14 de la Defensoría del Pueblo de la Provincia de Santa Fe.</text:p>
      <text:p text:style-name="P4"/>
      <text:p text:style-name="P4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9"><text:tab/><text:tab/><text:tab/><text:tab/><text:span text:style-name="T1">SALA DE SESIONES, </text:span><text:span text:style-name="T3">20 de noviembre de 2014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09:57:29.550545506</dc:date>
    <meta:print-date>2014-11-20T11:24:21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90" meta:character-count="538" meta:non-whitespace-character-count="438"/>
    <meta:user-defined meta:name="Información 1"/>
    <meta:user-defined meta:name="Información 2"/>
    <meta:user-defined meta:name="Información 3"/>
    <meta:user-defined meta:name="Información 4"/>
  </office:meta>
</office:document-meta>
</file>